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-asian="Times New Roman" style:language-asian="sk" style:country-asian="SK" style:font-name-complex="Helvetica"/>
    </style:style>
    <style:style style:name="P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sk" style:country-asian="SK" style:font-name-complex="Helvetica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-asian="Times New Roman" style:language-asian="sk" style:country-asian="SK" style:font-name-complex="Helvetica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cm" fo:line-height="115%" style:page-number="auto"/>
      <style:text-properties style:font-name-asian="Times New Roman" style:language-asian="sk" style:country-asian="SK" style:font-name-complex="Helvetica" style:font-weight-complex="bold"/>
    </style:style>
    <style:style style:name="P10" style:family="paragraph" style:parent-style-name="Text_20_Body">
      <style:paragraph-properties fo:line-height="115%" fo:text-align="justify" style:justify-single-word="false" fo:orphans="0" fo:widows="0"/>
    </style:style>
    <style:style style:name="P11" style:family="paragraph" style:parent-style-name="List_20_Paragraph" style:list-style-name="WW8Num1">
      <style:paragraph-properties fo:margin-top="0cm" fo:margin-bottom="0cm" fo:line-height="115%" fo:text-align="justify" style:justify-single-word="false"/>
    </style:style>
    <style:style style:name="P12" style:family="paragraph" style:parent-style-name="List_20_Paragraph" style:list-style-name="WW8Num3">
      <style:paragraph-properties fo:margin-top="0cm" fo:margin-bottom="0cm" fo:line-height="115%" fo:text-align="justify" style:justify-single-word="false"/>
    </style:style>
    <style:style style:name="P13" style:family="paragraph" style:parent-style-name="List_20_Paragraph" style:list-style-name="WW8Num1">
      <style:paragraph-properties fo:margin-top="0cm" fo:margin-bottom="0cm" fo:line-height="115%" fo:text-align="justify" style:justify-single-word="false"/>
      <style:text-properties style:font-name-asian="Times New Roman" style:language-asian="sk" style:country-asian="SK" style:font-name-complex="Helvetica"/>
    </style:style>
    <style:style style:name="P14" style:family="paragraph" style:parent-style-name="List_20_Paragraph" style:list-style-name="WW8Num2">
      <style:paragraph-properties fo:margin-top="0cm" fo:margin-bottom="0cm" fo:line-height="115%" fo:text-align="justify" style:justify-single-word="false"/>
      <style:text-properties style:font-name-asian="Times New Roman" style:language-asian="sk" style:country-asian="SK" style:font-name-complex="Helvetica"/>
    </style:style>
    <style:style style:name="P15" style:family="paragraph" style:parent-style-name="List_20_Paragraph" style:list-style-name="WW8Num3">
      <style:paragraph-properties fo:margin-top="0cm" fo:margin-bottom="0cm" fo:line-height="115%" fo:text-align="justify" style:justify-single-word="false"/>
      <style:text-properties style:font-name-asian="Times New Roman" style:language-asian="sk" style:country-asian="SK" style:font-name-complex="Helvetica"/>
    </style:style>
    <style:style style:name="T1" style:family="text">
      <style:text-properties style:font-name-asian="Times New Roman" style:language-asian="sk" style:country-asian="SK" style:font-name-complex="Helvetica"/>
    </style:style>
    <style:style style:name="T2" style:family="text">
      <style:text-properties style:font-name-asian="Times New Roman" style:language-asian="sk" style:country-asian="SK" style:font-name-complex="Helvetica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language-asian="cs" style:country-asian="CZ"/>
    </style:style>
    <style:style style:name="T5" style:family="text">
      <style:text-properties fo:color="#000000" fo:font-weight="bold" style:language-asian="cs" style:country-asian="CZ" style:font-weight-asian="bold"/>
    </style:style>
    <style:style style:name="T6" style:family="text">
      <style:text-properties fo:color="#000000" fo:font-size="11pt" style:font-size-asian="11pt" style:language-asian="cs" style:country-asian="CZ"/>
    </style:style>
    <style:style style:name="T7" style:family="text">
      <style:text-properties fo:color="#000000" fo:font-size="11pt" fo:font-weight="normal" style:font-size-asian="11pt" style:language-asian="cs" style:country-asian="CZ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ostup pre darovanie 2% z dane:<text:bookmark text:name="_GoBack"/></text:p>
      <text:p text:style-name="P6"/>
      <text:p text:style-name="P6">Zamestnanci</text:p>
      <text:list xml:id="list3080923157271724144" text:style-name="WW8Num1">
        <text:list-item>
          <text:p text:style-name="P11"><text:span text:style-name="T2">Požiadajte zamestnávateľa o vykonanie </text:span><text:span text:style-name="T1">ročného zúčtovania zaplatených preddavkov na daň a v žiadosti označte, že si prajete vystaviť tlačivo Potvrdenie o zaplatení dane (požiadať o vykonanie ročného zúčtovania do 15.2.2019!). </text:span></text:p>
        </text:list-item>
        <text:list-item>
          <text:p text:style-name="P13">Vyplňte tlačivo Vyhlásenie a v ňom sumu, ktorú chcete poukázať. V potvrdení od zamestnávateľa nájdete dátum zaplatenia dane aj zaplatenú sumu. Z tejto si vyrátate 2% (musia to byť minimálne 3€ - menšiu sumu daňový úrad nepoukáže).</text:p>
        </text:list-item>
        <text:list-item>
          <text:p text:style-name="P11"><text:span text:style-name="T1">Vyhlásenie aj Potvrdenie </text:span><text:span text:style-name="T2">doručte do 30.04.2019</text:span><text:span text:style-name="T1"> na daňový úrad.</text:span></text:p>
        </text:list-item>
      </text:list>
      <text:p text:style-name="P4"/>
      <text:p text:style-name="P4">Zamestnanci, ktorí si podávajú daňové priznanie a živnostníci</text:p>
      <text:list xml:id="list4764784759604742960" text:style-name="WW8Num2">
        <text:list-item>
          <text:p text:style-name="P14">Vyrátajte si 2% z dane (resp. 3% ak ste v roku 2017 odpracovali dobrovoľnícky aspoň 40 hodín – odpracovaný čas treba doložiť potvrdením od organizácie v ktorej ste tieto hodiny odpracovali). </text:p>
        </text:list-item>
        <text:list-item>
          <text:p text:style-name="P14">Vyrátanú sumu doplňte do kolónky v daňovom priznaní (VIII. Oddiel). Suma na poukázanie musí byť aspoň 3€. </text:p>
        </text:list-item>
        <text:list-item>
          <text:p text:style-name="P14">Vyplnené daňové priznanie doručte na daňový úrad do 31.03.2019 a v tomto termíne aj zaplaťte daň z príjmov!</text:p>
        </text:list-item>
      </text:list>
      <text:p text:style-name="P4"/>
      <text:p text:style-name="P5">Právnické osoby</text:p>
      <text:list xml:id="list2726947126530319080" text:style-name="WW8Num3">
        <text:list-item>
          <text:p text:style-name="P12"><text:span text:style-name="T1">Vyrátajte si 1% z dane (resp. 2% ak ste darovali </text:span><text:span text:style-name="T2">financie</text:span><text:span text:style-name="T1"> vo výške minimálne 0,5% z dane na verejnoprospešný účel). </text:span></text:p>
        </text:list-item>
        <text:list-item>
          <text:p text:style-name="P15">Vyplňte časť IV v daňovom priznaní. Darovať môžete viacerým prijímateľom ale minimálna suma pre 1 prijímateľa musí byť aspoň 8€. </text:p>
        </text:list-item>
        <text:list-item>
          <text:p text:style-name="P15">Vyplnené daňové priznanie doručte do 31.3.2019 na daňový úrad a v tomto termíne je potrebné aj daň zaplatiť!</text:p>
        </text:list-item>
      </text:list>
      <text:p text:style-name="P1"/>
      <text:p text:style-name="P7"/>
      <text:p text:style-name="P8">Naše údaje (čísla na tlačive zarovnávajte napravo): </text:p>
      <text:p text:style-name="P3"><text:span text:style-name="T4">Identifikačné číslo prijímateľa (IČO):<text:tab/></text:span><text:span text:style-name="T5">50251902</text:span></text:p>
      <text:p text:style-name="P10"><text:span text:style-name="T7">Právna forma: <text:tab/><text:tab/><text:tab/><text:tab/></text:span><text:span text:style-name="T6">Občianske združenie</text:span></text:p>
      <text:p text:style-name="P10"><text:span text:style-name="T7">Obchodné meno (názov):<text:tab/><text:tab/></text:span><text:span text:style-name="T6">Nevyautuj autistu</text:span><text:span text:style-name="T7"> </text:span></text:p>
      <text:p text:style-name="P3"><text:span text:style-name="T4">Sídlo:<text:tab/><text:tab/><text:tab/><text:tab/><text:tab/></text:span><text:span text:style-name="T5">Vodárenská 18, 085 01 Bardejov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" style:display-name="Text Body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WW8Num1z0" style:family="text">
      <style:text-properties style:font-name-asian="Times New Roman" style:language-asian="sk" style:country-asian="SK" style:font-name-complex="Helvetic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font-name-complex="Helvetic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name-asian="Times New Roman" style:font-size-asian="10pt" style:language-asian="sk" style:country-asian="SK" style:font-name-complex="Helvetic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>
      <style:text-properties fo:font-size="18pt" fo:font-weight="bold" style:font-size-asian="18pt" style:font-weight-asian="bold"/>
    </style:style>
    <style:style style:name="ListLabel_20_1" style:display-name="ListLabel 1" style:family="text">
      <style:text-properties style:font-name-asian="Times New Roman" style:font-name-complex="Helvetica"/>
    </style:style>
    <style:style style:name="ListLabel_20_2" style:display-name="ListLabel 2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brak</meta:initial-creator>
    <meta:creation-date>2018-01-14T20:21:00</meta:creation-date>
    <dc:date>2019-01-24T18:17:04.67</dc:date>
    <meta:editing-cycles>4</meta:editing-cycles>
    <meta:editing-duration>PT1M42S</meta:editing-duration>
    <meta:document-statistic meta:table-count="0" meta:image-count="0" meta:object-count="0" meta:page-count="1" meta:paragraph-count="18" meta:word-count="253" meta:character-count="1629"/>
    <meta:generator>OpenOffice/4.1.5$Win32 OpenOffice.org_project/415m1$Build-978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